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Times New Roman" svg:font-family="'Times New Roman'"/>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1" style:family="table">
      <style:table-properties style:width="6.9271in" fo:margin-left="0in" table:align="left"/>
    </style:style>
    <style:style style:name="Table1.A" style:family="table-column">
      <style:table-column-properties style:column-width="2.3125in"/>
    </style:style>
    <style:style style:name="Table1.B" style:family="table-column">
      <style:table-column-properties style:column-width="2.3042in"/>
    </style:style>
    <style:style style:name="Table1.C" style:family="table-column">
      <style:table-column-properties style:column-width="2.3104in"/>
    </style:style>
    <style:style style:name="Table1.A1" style:family="table-cell">
      <style:table-cell-properties fo:padding="0.0382in" fo:border-left="0.05pt solid #000000" fo:border-right="none" fo:border-top="0.05pt solid #000000" fo:border-bottom="0.05pt solid #000000"/>
    </style:style>
    <style:style style:name="Table1.C1" style:family="table-cell">
      <style:table-cell-properties fo:padding="0.0382in" fo:border="0.05pt solid #000000"/>
    </style:style>
    <style:style style:name="P1" style:family="paragraph" style:parent-style-name="Table_20_Contents">
      <style:text-properties style:font-name="Times New Roman" fo:font-size="10.5pt" style:font-size-asian="10.5pt" style:font-size-complex="10.5pt"/>
    </style:style>
    <style:style style:name="P2" style:family="paragraph" style:parent-style-name="Table_20_Contents">
      <style:text-properties style:font-name="Times New Roman" fo:font-size="10.5pt" officeooo:paragraph-rsid="001fc391" style:font-size-asian="10.5pt" style:font-size-complex="10.5pt"/>
    </style:style>
    <style:style style:name="P3" style:family="paragraph" style:parent-style-name="Text_20_body">
      <style:paragraph-properties fo:margin-left="0in" fo:margin-right="0in" fo:orphans="2" fo:widows="2" fo:text-indent="0in" style:auto-text-indent="false"/>
      <style:text-properties fo:font-variant="normal" fo:text-transform="none" fo:color="#000000" loext:opacity="100%" style:font-name="Times New Roman" fo:font-size="14pt" fo:letter-spacing="normal" fo:font-style="normal" fo:font-weight="normal"/>
    </style:style>
    <style:style style:name="P4" style:family="paragraph" style:parent-style-name="Text_20_body">
      <style:paragraph-properties fo:margin-left="0in" fo:margin-right="0in" fo:orphans="2" fo:widows="2" fo:text-indent="0in" style:auto-text-indent="false"/>
      <style:text-properties fo:font-variant="normal" fo:text-transform="none" fo:color="#000000" loext:opacity="100%" style:font-name="Times New Roman" fo:font-size="14pt" fo:letter-spacing="normal" fo:font-style="normal" fo:font-weight="normal" officeooo:paragraph-rsid="001fc391"/>
    </style:style>
    <style:style style:name="P5" style:family="paragraph" style:parent-style-name="Text_20_body">
      <style:paragraph-properties fo:margin-left="0in" fo:margin-right="0in" fo:orphans="2" fo:widows="2" fo:text-indent="0in" style:auto-text-indent="false"/>
    </style:style>
    <style:style style:name="T1" style:family="text">
      <style:text-properties officeooo:rsid="001fc391"/>
    </style:style>
    <style:style style:name="T2" style:family="text">
      <style:text-properties fo:font-weight="bold" style:font-weight-asian="bold" style:font-weight-complex="bold"/>
    </style:style>
    <style:style style:name="T3" style:family="text">
      <style:text-properties fo:font-weight="bold" officeooo:rsid="001fc391" style:font-weight-asian="bold" style:font-weight-complex="bold"/>
    </style:style>
    <style:style style:name="T4" style:family="text">
      <style:text-properties fo:font-variant="normal" fo:text-transform="none" fo:color="#000000" loext:opacity="100%" style:font-name="Times New Roman" fo:font-size="14pt" fo:letter-spacing="normal" fo:font-style="normal" fo:font-weight="normal"/>
    </style:style>
    <style:style style:name="T5" style:family="text">
      <style:text-properties fo:font-variant="normal" fo:text-transform="none" fo:color="#000000" loext:opacity="100%" fo:letter-spacing="normal" fo:font-style="normal" fo:font-weight="normal"/>
    </style:style>
    <style:style style:name="T6" style:family="text">
      <style:text-properties fo:font-variant="normal" fo:text-transform="none" fo:color="#000000" loext:opacity="100%" fo:letter-spacing="normal" fo:font-style="normal" fo:font-weight="normal" officeooo:rsid="001fc391"/>
    </style:style>
    <style:style style:name="T7" style:family="text">
      <style:text-properties officeooo:rsid="0023b357"/>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Chart #___________________ <text:s text:c="7"/><text:span text:style-name="T2">This form will be shredded after check-in</text:span></text:p>
      <text:p text:style-name="P3">1. To help track the provision of healthcare, doctors have been asked by the federal government to gather certain demographic information on their patients. Please Circle the description that best identifies you. If you prefer not to answer, you may Circle “unknown/other”. Thank you.</text:p>
      <text:p text:style-name="P4"><text:tab/><text:tab/>Race <text:tab/><text:tab/><text:tab/><text:tab/>Ethnicity <text:tab/><text:tab/><text:tab/>Preferred language:</text:p>
      <table:table table:name="Table1" table:style-name="Table1">
        <table:table-column table:style-name="Table1.A"/>
        <table:table-column table:style-name="Table1.B"/>
        <table:table-column table:style-name="Table1.C"/>
        <table:table-row table:style-name="TableLine1435812036784">
          <table:table-cell table:style-name="Table1.A1" office:value-type="string">
            <text:p text:style-name="P1"><text:span text:style-name="T5">African-American Greek American Indian Hispanic <text:s text:c="3"/>Asian Polynesian Caucasian/white <text:s text:c="2"/></text:span><text:span text:style-name="T6">U</text:span><text:span text:style-name="T5">nknown/other</text:span> </text:p>
          </table:table-cell>
          <table:table-cell table:style-name="Table1.A1" office:value-type="string">
            <text:p text:style-name="P2"><text:span text:style-name="T5">African-American <text:s text:c="2"/>French </text:span></text:p>
            <text:p text:style-name="P2"><text:span text:style-name="T5">American (USA) <text:s text:c="3"/>German </text:span></text:p>
            <text:p text:style-name="P2"><text:span text:style-name="T5">American Indian <text:s text:c="4"/>Irish </text:span></text:p>
            <text:p text:style-name="P2"><text:span text:style-name="T5">Dutch <text:s text:c="5"/>Scottish <text:s text:c="2"/>English (England) Swedish <text:s text:c="7"/></text:span><text:span text:style-name="T6">U</text:span><text:span text:style-name="T5">nknown/other</text:span> </text:p>
          </table:table-cell>
          <table:table-cell table:style-name="Table1.C1" office:value-type="string">
            <text:p text:style-name="P1"><text:span text:style-name="T5">Arabic <text:s text:c="2"/>Japanese <text:s text:c="2"/>Chinese Portuguese <text:s/>English <text:s/>Russian German Spanish <text:s/>Italian Thai unknown/other</text:span> </text:p>
          </table:table-cell>
        </table:table-row>
      </table:table>
      <text:p text:style-name="P4"/>
      <text:p text:style-name="P3">2. How would you prefer to be contacted for appointment reminders? (Circle one)</text:p>
      <text:p text:style-name="P3">Text message – cell phone #____________________________</text:p>
      <text:p text:style-name="P3">Telephone call – Number to call____________________ [ ]cell [ ]home [ ]work</text:p>
      <text:p text:style-name="P3">3. For the record on your account, which Tanner clinic provider would you say is your Primary care doctor <text:span text:style-name="T1">(General Practitioner) </text:span>you go to for regular needs?______________</text:p>
      <text:p text:style-name="P4">4. Would you share your Email address <text:span text:style-name="T1">w</text:span>ith us?</text:p>
      <text:p text:style-name="P4">We would like to include you <text:span text:style-name="T7">in</text:span> occasional medical care updates from the clinic, appointment reminders by email, satisfaction surveys, etc. </text:p>
      <text:p text:style-name="P4">Your email address will <text:span text:style-name="T2">Never Be </text:span><text:span text:style-name="T3">S</text:span><text:span text:style-name="T2">hared</text:span> with anyone outside the clinic. </text:p>
      <text:p text:style-name="P4">[ ] No, not at this time. [ ] Yes. Please write your email address </text:p>
      <text:p text:style-name="P4">Email – email address________________________@________________</text:p>
      <text:p text:style-name="P4">5. <text:span text:style-name="T1">A</text:span>re you interested in signing up with our Tanner clinic patient portal? With <text:span text:style-name="T7">the </text:span>patient portal you can communicate electronically and securely with your doctor at the clinic for the things like lab results, appointment reminders, appointment requests, prescription refill requests, viewing statements, etc.? If interested, the receptionist will provide you with enrollment instructions.</text:p>
      <text:p text:style-name="P4">[ ] no, not at this time. [ ] Yes. Please write your email address (required for patient portal sign-up) if not already listed above ______________________________________@_____________.</text:p>
      <text:p text:style-name="P5"><text:span text:style-name="T4">Thank you for choosing the Tanner clinic!</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Times New Roman" svg:font-family="'Times New Roman'"/>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1-15T15:58:36.288000000</meta:creation-date>
    <dc:date>2021-11-15T16:12:29.835000000</dc:date>
    <meta:editing-duration>PT3M32S</meta:editing-duration>
    <meta:editing-cycles>2</meta:editing-cycles>
    <meta:generator>LibreOffice/7.1.5.2$Windows_X86_64 LibreOffice_project/85f04e9f809797b8199d13c421bd8a2b025d52b5</meta:generator>
    <meta:document-statistic meta:table-count="1" meta:image-count="0" meta:object-count="0" meta:page-count="1" meta:paragraph-count="21" meta:word-count="295" meta:character-count="2132" meta:non-whitespace-character-count="1795"/>
  </office:meta>
</office:document-meta>
</file>