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" style:parent-style-name="Normal" style:family="paragraph">
      <style:paragraph-properties fo:text-align="center" fo:line-height="115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" style:parent-style-name="Normal" style:family="paragraph">
      <style:paragraph-properties fo:text-align="center" fo:line-height="115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" style:parent-style-name="Normal" style:family="paragraph">
      <style:paragraph-properties fo:text-align="center" fo:line-height="115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" style:parent-style-name="Normal" style:family="paragraph">
      <style:paragraph-properties fo:text-align="center" fo:line-height="115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7" style:parent-style-name="Normal" style:family="paragraph">
      <style:paragraph-properties fo:line-height="115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8" style:parent-style-name="Normal" style:family="paragraph">
      <style:paragraph-properties fo:line-height="115%"/>
    </style:style>
    <style:style style:name="T9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0" style:parent-style-name="Normal" style:family="paragraph">
      <style:paragraph-properties fo:line-height="115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1" style:parent-style-name="Normal" style:family="paragraph">
      <style:paragraph-properties fo:line-height="115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2" style:parent-style-name="Normal" style:family="paragraph">
      <style:paragraph-properties fo:line-height="115%"/>
    </style:style>
    <style:style style:name="T13" style:parent-style-name="DefaultParagraphFont" style:family="text">
      <style:text-properties style:font-name="Times New Roman" style:font-name-asian="Times New Roman" style:font-name-complex="Times New Roman" fo:color="#000000" fo:font-size="16pt" style:font-size-asian="16pt" style:font-size-complex="16pt"/>
    </style:style>
    <style:style style:name="P14" style:parent-style-name="Normal" style:family="paragraph">
      <style:paragraph-properties fo:line-height="115%"/>
    </style:style>
    <style:style style:name="T15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6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17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8" style:parent-style-name="Normal" style:family="paragraph">
      <style:paragraph-properties fo:line-height="115%"/>
    </style:style>
    <style:style style:name="T19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0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1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22" style:parent-style-name="Normal" style:family="paragraph">
      <style:paragraph-properties fo:line-height="115%"/>
    </style:style>
    <style:style style:name="T23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4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5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6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7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8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29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0" style:parent-style-name="Normal" style:family="paragraph">
      <style:paragraph-properties fo:line-height="115%"/>
    </style:style>
    <style:style style:name="T31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2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3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4" style:parent-style-name="Normal" style:family="paragraph">
      <style:paragraph-properties fo:line-height="115%"/>
    </style:style>
    <style:style style:name="T35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6" style:parent-style-name="Normal" style:family="paragraph">
      <style:paragraph-properties fo:line-height="115%"/>
    </style:style>
    <style:style style:name="T37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8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39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0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1" style:parent-style-name="Normal" style:family="paragraph">
      <style:paragraph-properties fo:line-height="115%"/>
    </style:style>
    <style:style style:name="T42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3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4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Surgical Clearance Letter for Lower Extremity Surgery</text:span></text:p>
      <text:p text:style-name="P3">Tanner Foot &amp; Ankle Clinics</text:p>
      <text:p text:style-name="P4">Gary N. Oaks DPM</text:p>
      <text:p text:style-name="P5">(801)773-4840 ext. 7368 Phone</text:p>
      <text:p text:style-name="P6">(801)525-8758 Fax</text:p>
      <text:p text:style-name="P7">Patient<text:s/>Name: _____________________________</text:p>
      <text:p text:style-name="P8"><text:span text:style-name="T9">Patient DOB: ______________________________ (M/D/Y)</text:span></text:p>
      <text:p text:style-name="P10">Date: _____________________________________<text:s/></text:p>
      <text:p text:style-name="P11">Dr. Gary N. Oaks DPM has contacted me regarding medical stability<text:s/>and the ability to tolerate surgery<text:s/>on<text:s/>the patient named above.</text:p>
      <text:p text:style-name="P12"><text:span text:style-name="T13">I the below signed Doctor/Provider indicate the patient is:</text:span></text:p>
      <text:p text:style-name="P14"><text:span text:style-name="T15">[<text:s/></text:span><text:span text:style-name="T16"><text:s/></text:span><text:span text:style-name="T17">] medically CLEARED for surgery.</text:span></text:p>
      <text:p text:style-name="P18"><text:span text:style-name="T19">[</text:span><text:span text:style-name="T20"><text:s/></text:span><text:span text:style-name="T21"><text:s/>] NOT medically cleared for surgery.</text:span></text:p>
      <text:p text:style-name="P22"><text:span text:style-name="T23">[<text:s/></text:span><text:span text:style-name="T24"><text:s/></text:span><text:span text:style-name="T25">] in need of additional test(s) and or other consultation<text:s/></text:span><text:span text:style-name="T26">currently</text:span><text:span text:style-name="T27"><text:s/>by_________</text:span><text:span text:style-name="T28">_</text:span><text:span text:style-name="T29">.</text:span></text:p>
      <text:p text:style-name="P30"><text:span text:style-name="T31">[</text:span><text:span text:style-name="T32"><text:s/></text:span><text:span text:style-name="T33"><text:s/>] cleared AS THEIR MEDICAL/SURGICAL SPECIALIST, but the patient also needs to be cleared by PCP.</text:span></text:p>
      <text:p text:style-name="P34"><text:span text:style-name="T35">Comments/Additional Notes: ______________________________________________________________________________________________________________________________________________________________________________________________________</text:span></text:p>
      <text:p text:style-name="P36"><text:span text:style-name="T37">______________________</text:span><text:tab/><text:span text:style-name="T38">________________________</text:span><text:tab/><text:tab/><text:span text:style-name="T39">_____</text:span><text:span text:style-name="T40">_</text:span></text:p>
      <text:p text:style-name="P41"><text:span text:style-name="T42">Printed Provider Signature<text:s/></text:span><text:tab/><text:tab/><text:span text:style-name="T43">Provider Signature<text:s/></text:span><text:tab/><text:tab/><text:span text:style-name="T44">Date (M/D/Y)</text:span></text:p>
      <text:p text:style-name="Normal">When complete please fax the number listed above. <text:s/>Your help is greatly appreciated. <text:s/>Thank You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r Gary Oaks</meta:initial-creator>
    <dc:creator>Dr Gary Oaks</dc:creator>
    <meta:creation-date>2023-02-27T17:23:00Z</meta:creation-date>
    <dc:date>2023-02-27T17:23:00Z</dc:date>
    <meta:template xlink:href="Normal.dotm" xlink:type="simple"/>
    <meta:editing-cycles>1</meta:editing-cycles>
    <meta:editing-duration>PT0S</meta:editing-duration>
    <meta:document-statistic meta:page-count="1" meta:paragraph-count="2" meta:word-count="176" meta:character-count="1178" meta:row-count="8" meta:non-whitespace-character-count="1004"/>
  </office:meta>
</office:document-meta>
</file>